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3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04.5pt" style:use-optimal-row-height="false" fo:break-before="auto"/>
    </style:style>
    <style:style style:name="ro9" style:family="table-row">
      <style:table-row-properties style:row-height="236.1pt" style:use-optimal-row-height="false" fo:break-before="auto"/>
    </style:style>
    <style:style style:name="ro10" style:family="table-row">
      <style:table-row-properties style:row-height="246pt" style:use-optimal-row-height="false" fo:break-before="auto"/>
    </style:style>
    <style:style style:name="ro11" style:family="table-row">
      <style:table-row-properties style:row-height="123.75pt" style:use-optimal-row-height="false" fo:break-before="auto"/>
    </style:style>
    <style:style style:name="ro12" style:family="table-row">
      <style:table-row-properties style:row-height="234.75pt" style:use-optimal-row-height="false" fo:break-before="auto"/>
    </style:style>
    <style:style style:name="ro13" style:family="table-row">
      <style:table-row-properties style:row-height="294.7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4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35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6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37">
            <text:p>OUTUBRO ANO 2019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8">
            <text:p>N. DO CONVÊNIO</text:p>
          </table:table-cell>
          <table:table-cell office:value-type="string" table:number-columns-spanned="1" table:number-rows-spanned="2" table:style-name="ce38">
            <text:p>N. DO ADITIVO</text:p>
          </table:table-cell>
          <table:table-cell office:value-type="string" table:number-columns-spanned="1" table:number-rows-spanned="2" table:style-name="ce38">
            <text:p>OBJETO</text:p>
          </table:table-cell>
          <table:table-cell office:value-type="string" table:number-columns-spanned="1" table:number-rows-spanned="2" table:style-name="ce38">
            <text:p>DATA DA PUBLICAÇÃO</text:p>
          </table:table-cell>
          <table:table-cell office:value-type="string" table:number-columns-spanned="1" table:number-rows-spanned="2" table:style-name="ce38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02992in" svg:y="0.00787in" svg:width="0.89606in" svg:height="0.58425in" draw:z-index="1" draw:id="id0" draw:style-name="a2" draw:name="CaixaDeTex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proximar as instituições signatárias; promover a troca de informações, documentos e serviços para aperfeiçoar as medidas destinadas à proteção do patrimônio público; imprimir maior agilidade e efetividade à autuação no cumprimento das relevantes atribuições que lhe são conferidas na Constituição Federal e Estadual, bem como a legislação infraconstitucional, naquilo que concerne à proteção do patrimônio público e à defesa da moralidade e da probidade administrativa</text:p>
          </table:table-cell>
          <table:table-cell office:value-type="string" table:style-name="ce5">
            <text:p>10/08/2016..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8/201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2011.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2011.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5/2016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Julho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Convênio de Cooperação Técnica com finalidade de promover a contínua melhoria dos serviços oferecidos pela Procuradoria e o TCE-PI à população mediante articulação institucional</text:p>
          </table:table-cell>
          <table:table-cell office:value-type="date" office:date-value="2016-07-12T00:00:00" table:style-name="ce6">
            <text:p>12/7/2016</text:p>
          </table:table-cell>
          <table:table-cell office:value-type="string" table:style-name="ce4">
            <text:p>Em análise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enovação de Convênio de Cooperação Técnica n°01/2013 com a finalidade de promover a contínua melhoria dos serviços oferecidos pela PROCURADORIA e SECRETARIA à população, mediante sua articulação institucional</text:p>
          </table:table-cell>
          <table:table-cell office:value-type="date" office:date-value="2015-09-18T00:00:00" table:style-name="ce6">
            <text:p>18/9/201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a Prefeitura de Caracol-PI</text:p>
          </table:table-cell>
          <table:table-cell office:value-type="date" office:date-value="2018-11-20T00:00:00" table:style-name="ce6">
            <text:p>20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9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e a Prefeitura de Batalha-PI</text:p>
          </table:table-cell>
          <table:table-cell office:value-type="date" office:date-value="2019-11-04T00:00:00" table:style-name="ce6">
            <text:p>4/11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6/2013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Lagoa do Sítio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acordo aditado para prorrogá-lo com a finalidade contínua de melhoria técnica dos serviços oferecidos pela Procuradoria Geral de Justiça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0</text:p>
          </table:table-cell>
          <table:table-cell office:value-type="string" table:style-name="ce4">
            <text:p>n°05</text:p>
          </table:table-cell>
          <table:table-cell office:value-type="string" table:style-name="ce4">
            <text:p>Renovação de parceria para Disposição de servidores entre o Ministério Público do Piauí</text:p>
          </table:table-cell>
          <table:table-cell office:value-type="date" office:date-value="2016-01-29T00:00:00" table:style-name="ce6">
            <text:p>29/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3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Jardim do Mulato-PI</text:p>
          </table:table-cell>
          <table:table-cell office:value-type="date" office:date-value="2019-07-04T00:00:00" table:style-name="ce6">
            <text:p>4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7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Renovação de parceria para Disposição de servidores entre o Ministério Público do Piauí e Prefeitura Municipal de Avelino Lopes-PI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0/2011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Utilização mútua de atas de registro de preços, limitada a 100% dos quantitativos registrados, de modo a permitir a adesão como carona do Estado, através da SEAD, as atas de registros de preços gerenciadas pelo Ministério Público do Estado do Piauí e a adesão do Ministério Público a atas gerenciadas pelo Estado, por meio da SEAD.</text:p>
          </table:table-cell>
          <table:table-cell office:value-type="date" office:date-value="2016-07-26T00:00:00" table:style-name="ce6">
            <text:p>26/7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4/2012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a Vigência do Termo de Cooperação n°14/2012 que visa a Cessão definitiva do software SIMP- Sistema Integrado do Ministério Público</text:p>
          </table:table-cell>
          <table:table-cell office:value-type="date" office:date-value="2016-11-23T00:00:00" table:style-name="ce6">
            <text:p>23/1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n°10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O presente Aditivo tem como objeto a alteração de Anexo Único do Termo celebrado entre a Prefeitura Municipal de Cocal-PI e a Procuradoria Geral do Piauí, firmado em 20 de maio de 2016, que passa a viger com a supressão da servidora<text:s/><text:span text:style-name="T2">ANDREA VIRGÍNIA DA ROCHA VAL;<text:s/></text:span>e acréscimo da servidora<text:s/><text:span text:style-name="T2">SABRINA COSTA PEREIRA</text:span>, pertencente ao quadro de servidores da Prefeitura Municipal de Cocal-PI na forma do Anexo único do presente aditamento.</text:p>
          </table:table-cell>
          <table:table-cell office:value-type="date" office:date-value="2017-01-12T00:00:00" table:style-name="ce6">
            <text:p>12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3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9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ção do Termo de Cooperação entre Ministério Público do Estado do Piauí e Prefeitura Municipal de Francisco Ayres-PI para prorrogá-lo com a finalidade de contínua melhoria técnica dos serviços oferecidos pela Procuradoria Geral de Justiça</text:p>
          </table:table-cell>
          <table:table-cell office:value-type="date" office:date-value="2017-04-28T00:00:00" table:style-name="ce6">
            <text:p>28/4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2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Transferência de tecnologia para instalação e implementação do Sistema de Investigação de Registros Telefônicos e Telemáticos- SITTEL, que integrará, em conjunto com o Sistema de Investigação de Movimentações Bancária-SIMBA, o conjunto disponibilizado pelo MPF aos órgãos parceiros.</text:p>
          </table:table-cell>
          <table:table-cell office:value-type="date" office:date-value="2017-05-18T00:00:00" table:style-name="ce6">
            <text:p>18/5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ditar o convênio n°06/2015 a fim de alterá-lo visando a prorrogação da vigência por mais um ano, com início a partir de 15 de julho de 2017 a 15 de julho de 2018, podendo ser renovado por igual período, de acordo com o interesse e conveniência das partes</text:p>
          </table:table-cell>
          <table:table-cell office:value-type="date" office:date-value="2017-07-18T00:00:00" table:style-name="ce6">
            <text:p>18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5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lteração do Anexo Único do Acordo de Cooperação Técnica n°25/2016, celebrado entre o Ministério Público do Estado do Piauí e a Prefeitura de PIO IX, que passa a viger com a inclusão do servidor ANTÔNIO JANIEL ARRAIS FERREIRA, pertencente ao quadro efetivo da Prefeitura, na forma que especifica o Anexo único.</text:p>
          </table:table-cell>
          <table:table-cell office:value-type="date" office:date-value="2018-03-08T00:00:00" table:style-name="ce6">
            <text:p>8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4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39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8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4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1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3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50/2016</text:p>
          </table:table-cell>
          <table:table-cell office:value-type="string" table:style-name="ce4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Prorrogação de parceria para Disposição de servidores entre o Ministério Público do Piauí e Prefeitura Municipal de Simõe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0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Prorrogação de parceria para Disposição de servidores entre o Ministério Público do Piauí e Prefeitura Municipal de Cocal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5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44/2016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Coronel José Dias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2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3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Fronteira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essão n°02/2018</text:p>
          </table:table-cell>
          <table:table-cell office:value-type="string" table:style-name="ce4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30/2017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Técnica n°49/2017<text:s/></text:p>
          </table:table-cell>
          <table:table-cell office:value-type="string" table:style-name="ce9">
            <text:p>n°04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date" office:date-value="2019-01-10T00:00:00" table:style-name="ce10">
            <text:p>10/1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nvênio n°11/2017- SINDSEMP</text:p>
          </table:table-cell>
          <table:table-cell office:value-type="string" table:style-name="ce11">
            <text:p>n°01</text:p>
          </table:table-cell>
          <table:table-cell office:value-type="string" table:style-name="ce12">
            <text:p>Constitui objeto do presente, aditar o Termo de Convênio n°11/2017, firmado em 09 de março de 2017,<text:s/><text:span text:style-name="T3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3">
            <text:p>Termo de Convênio n°08/2017- APMP</text:p>
          </table:table-cell>
          <table:table-cell office:value-type="string" table:style-name="ce4">
            <text:p>n°01</text:p>
          </table:table-cell>
          <table:table-cell office:value-type="string" table:style-name="ce14">
            <text:p>Constitui objeto do presente, aditar o Termo de Convênio n°08/2017, firmado em 09 de março de 2017,<text:s/><text:span text:style-name="T3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3">
            <text:p>Primeiro Aditivo ao Termo de Cooperação n°38/2017</text:p>
          </table:table-cell>
          <table:table-cell office:value-type="string" table:style-name="ce15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- Município de Bocaina</text:p>
          </table:table-cell>
          <table:table-cell office:value-type="date" office:date-value="2019-10-29T00:00:00" table:style-name="ce10">
            <text:p>29/10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6">
            <text:p>Aditivo a Acordo de Cooperação Técnica</text:p>
          </table:table-cell>
          <table:table-cell office:value-type="string" table:style-name="ce15">
            <text:p>n°01</text:p>
          </table:table-cell>
          <table:table-cell office:value-type="string" table:style-name="ce14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Termo Conjunto n°01/2013</text:p>
          </table:table-cell>
          <table:table-cell office:value-type="string" table:style-name="ce17">
            <text:p>n°01</text:p>
          </table:table-cell>
          <table:table-cell office:value-type="string" table:style-name="ce18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9">
            <text:p>Termo de Cooperação n°18/2017</text:p>
          </table:table-cell>
          <table:table-cell office:value-type="string" table:style-name="ce17">
            <text:p>N°02</text:p>
          </table:table-cell>
          <table:table-cell office:value-type="string" table:style-name="ce20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9">
            <text:p>Termo de Cooperação Técnica n°38/2017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Termo de Cooperação n°20/2015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Termo de Cooperação Técnica n°25/2016</text:p>
          </table:table-cell>
          <table:table-cell office:value-type="string" table:style-name="ce15">
            <text:p>n°04/2019</text:p>
          </table:table-cell>
          <table:table-cell office:value-type="string" table:style-name="ce18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Primeiro Aditivo ao Termo de Cooperação n°20/2016</text:p>
          </table:table-cell>
          <table:table-cell office:value-type="string" table:style-name="ce15">
            <text:p>n°01</text:p>
          </table:table-cell>
          <table:table-cell office:value-type="string" table:style-name="ce20">
            <text:p>Aditar o Termo de Cooperação Técnica n°20/2016 firmado em 20 de junho de 2016, a fim de alterá-lo visando a prorrogação da vigência por mais um ano, conforme previsão da Cláusula Sexta do instrumento original- SEDUC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Primeiro Aditivo ao Termo de Cooperação Técnica n°11/2018</text:p>
          </table:table-cell>
          <table:table-cell office:value-type="string" table:style-name="ce15">
            <text:p>n°01</text:p>
          </table:table-cell>
          <table:table-cell office:value-type="string" table:style-name="ce20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Quarto Aditivo ao Termo de Cooperação Técnica n°09/2015</text:p>
          </table:table-cell>
          <table:table-cell office:value-type="string" table:style-name="ce15">
            <text:p>n°04</text:p>
          </table:table-cell>
          <table:table-cell office:value-type="string" table:style-name="ce20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2">
            <text:p>19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3">
            <text:p>Primeiro Aditivo ao Termo de Cooperação Técnica n°12/2018</text:p>
          </table:table-cell>
          <table:table-cell office:value-type="string" table:style-name="ce24">
            <text:p>n°01</text:p>
          </table:table-cell>
          <table:table-cell office:value-type="string" table:style-name="ce25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2">
            <text:p>19/8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6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7">
            <text:p>Prorrogação da vigência do Acordo de Cooperação do prazo do Acordo de Cooperação n°02/2018, nos termos da cláusula quinta.<text:s/></text:p>
          </table:table-cell>
          <table:table-cell office:value-type="date" office:date-value="2019-09-19T00:00:00" table:style-name="ce28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5">
            <text:p>Primeiro Aditivo ao Termo de Cooperação Técnica n°14/2018</text:p>
          </table:table-cell>
          <table:table-cell office:value-type="string" table:style-name="ce4">
            <text:p>n°01</text:p>
          </table:table-cell>
          <table:table-cell office:value-type="string" table:style-name="ce25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6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5">
            <text:p>Prorrogar o prazo de vigência do Acordo de Cooperação n°22/2018<text:s/><text:span text:style-name="T4">que tem finalidade entre os<text:s/></text:span><text:span text:style-name="T5">partícipes de promoção <text:s/>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4">,<text:s/></text:span><text:span text:style-name="T5">visando à promoção de discussões pautadas na igualdade de gênero, respeito aos Direitos Humanos, prevenção e enfrentamento à violência doméstica e familiar contra a mulher, conforme previsto no art. 30 da Lei 11.340/06.<text:s/></text:span></text:p>
          </table:table-cell>
          <table:table-cell office:value-type="date" office:date-value="2019-09-30T00:00:00" table:style-name="ce28">
            <text:p>30/9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9">
            <text:p>Terceiro Aditamento ao termo de Cooperação n°39/2016</text:p>
          </table:table-cell>
          <table:table-cell office:value-type="string" table:style-name="ce4">
            <text:p>n°03</text:p>
          </table:table-cell>
          <table:table-cell office:value-type="string" table:style-name="ce29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30">
            <text:p>Terceiro Termo Aditivo ao Acordo de Cooperação.<text:s/></text:p>
          </table:table-cell>
          <table:table-cell office:value-type="string" table:style-name="ce31">
            <text:p>n°03</text:p>
          </table:table-cell>
          <table:table-cell office:value-type="string" table:style-name="ce30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2">
            <text:p>8/10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39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40">
            <text:p>DATA DA ÚLTIMA ATUALIZAÇÃO: 31/10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8" table:style-name="ro16">
          <table:table-cell table:number-columns-repeated="2" table:style-name="ce3"/>
          <table:table-cell table:style-name="ce33"/>
          <table:table-cell table:number-columns-repeated="3" table:style-name="ce3"/>
          <table:table-cell table:number-columns-repeated="16378"/>
        </table:table-row>
        <table:table-row table:style-name="ro16">
          <table:table-cell table:number-columns-repeated="2" table:style-name="ce2"/>
          <table:table-cell table:style-name="ce34"/>
          <table:table-cell table:number-columns-repeated="1021" table:style-name="ce2"/>
          <table:table-cell table:number-columns-repeated="15360"/>
        </table:table-row>
        <table:table-row table:number-rows-repeated="1048494" table:style-name="ro17">
          <table:table-cell table:number-columns-repeated="16384"/>
        </table:table-row>
        <table:named-expressions>
          <table:named-range table:name="Print_Area" table:cell-range-address="Plan1.$A$1:Plan1.$E$7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11-13T19:38:55Z</dc:date>
    <meta:print-date>2017-09-29T09:13:57Z</meta:print-date>
    <meta:editing-cycles>94</meta:editing-cycles>
    <meta:editing-duration>PT49131S</meta:editing-duration>
  </office:meta>
</office:document-meta>
</file>